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dijk 7A in Sinderen (W-2022-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08 - Toldijk 7A in Sinderen, Handelen in strijd met regels ruimtelijke ordening: bouwen recreatiewoning, aanvraag ontvangen 23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Toldijk 7A in Sinderen (W-2022-0208)</meta:user-defined>
    <dc:language>nl</dc:language>
    <meta:user-defined meta:name="OVERHEIDop.locatietype/OVERHEIDop.gebiedsmarkering">Adres</meta:user-defined>
    <meta:user-defined meta:name="DC.title">Aanvraag omgevingsvergunning, Toldijk 7A in Sinderen (W-2022-0208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00</meta:user-defined>
    <meta:user-defined meta:name="OVERHEIDop.GmbID/DC.identifier">gmb-2022-133600</meta:user-defined>
    <meta:user-defined meta:name="OVERHEIDop.versieInformatie"/>
  </office:meta>
</office:document-meta>
</file>