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Duin en Kruidber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0922</text:span>
          </text:p>
            <text:p text:style-name="common-al">Gemeente Amstelveen heeft op 22 maart 2022 een melding klein evenement ontvangen voor Picnic op 9 april 2022. De locatie is Duin en Kruidberg 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3595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9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95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Duin en Kruidberg 9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595</meta:user-defined>
    <meta:user-defined meta:name="OVERHEIDop.GmbID/DC.identifier">gmb-2022-133595</meta:user-defined>
    <meta:user-defined meta:name="OVERHEIDop.versieInformatie"/>
  </office:meta>
</office:document-meta>
</file>