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voetbalfeestje op 2 april 2022  - Iwemalaan 8 (sportpark De Wieken)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Westerkwartier een melding ontvangen voor activiteiten waarvoor geen vergunningplicht geldt op de locatie Iwemalaan 8 (sportpark De Wieken) in Niebert. De melding is geregistreerd onder zaaknummer Z20220092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59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voetbalfeestje op 2 april 2022  - Iwemalaan 8 (sportpark De Wieken) in Nieber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91</meta:user-defined>
    <meta:user-defined meta:name="OVERHEIDop.GmbID/DC.identifier">gmb-2022-133591</meta:user-defined>
    <meta:user-defined meta:name="OVERHEIDop.versieInformatie"/>
  </office:meta>
</office:document-meta>
</file>