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16 appartementen en het handelen in strijd met het bestemmingsplan aan de Hoefiezer 1 t/m 31 (oneven) te Vierling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t voornemen hebben om met toepassing van artikel 2.1, lid 1, sub c. en artikel 2.12, lid 1, sub a. onder 3° van de Wabo vergunning te verlenen voor de activiteit het handelen in strijd met regels ruimtelijke ordening. Het ontwerpbesluit heeft betrekking op het bouwen van 16 appartementen en het handelen in strijd met het bestemmingsplan aan de Hoefiezer 1 t/m 31 (oneven) te Vierlingsbeek</text:p>
            <text:p text:style-name="common-al">De voorgenomen uitbreiding past niet binnen de regels van het geldende bestemmingsplan. Het project kan gerealiseerd worden met toepassing van de genoemde afwijkings­bevoegdheid. </text:p>
            <text:p text:style-name="common-al">Het ontwerpbesluit met bijbehorende stukken ligt met ingang van 30 maart 2022 tot en met 10 mei 2022 ter inzage. De stukken zijn te raadplegen op <text:a xlink:href="http://www.ruimtelijkeplannen.nl/" xlink:type="simple"><text:span text:style-name="nadrukondlijn">http://www.ruimtelijkeplannen.nl/</text:span></text:a>  via planIDN NL.IMRO.1982.OVVlbHoefiezer-ON01. </text:p>
            <text:p text:style-name="common-al">De stukken zijn ook digitaal opvraagbaar via het team Ondersteuning Vergunningverlening, Toezicht &amp; Handhaving via e-mail: <text:a xlink:href="mailto:gemeente@landvancuijk.nl" xlink:type="simple"><text:span text:style-name="nadrukondlijn">gemeente@landvancuijk.nl</text:span></text:a>.</text:p>
            <text:p text:style-name="last-al"> Tegen deze ontwerpbesluit kan eenieder gedurende de hierboven genoemde zowel mondeling als schriftelijk zienswijzen kenbaar maken. Schriftelijke zienswijzen kunnen worden ingediend bij burgemeester en wethouders, t.a.v. team Ondersteuning Vergunningverlening, Toezicht &amp; Handhaving, Postbus 7, 5360 AA te Grave. Mondelinge zienswijzen kunnen kenbaar worden gemaakt bij het team Ondersteuning Vergunningverlening, Toezicht &amp; Handhaving, Louis Jansenplein 1, 5431 BV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359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9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9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het bouwen van 16 appartementen en het handelen in strijd met het bestemmingsplan aan de Hoefiezer 1 t/m 31 (oneven) te Vierlingsbeek</meta:user-defined>
    <meta:user-defined meta:name="DCTERMS.W3CDTF/DCTERMS.available">2022-03-29</meta:user-defined>
    <meta:user-defined meta:name="DCTERMS.W3CDTF/OVERHEIDop.jaargang">2022</meta:user-defined>
    <meta:user-defined meta:name="OVERHEIDop.publicationIssue">133590</meta:user-defined>
    <meta:user-defined meta:name="OVERHEIDop.GmbID/DC.identifier">gmb-2022-133590</meta:user-defined>
    <meta:user-defined meta:name="OVERHEIDop.versieInformatie"/>
  </office:meta>
</office:document-meta>
</file>