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roefstraat 9, 6071PB Swalmen  - Ingediende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common-al">veranderen activiteiten Genaenhof</text:p>
            <text:p text:style-name="common-al">Schroefstraat 9, 6071PB Swalmen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3588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58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58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Schroefstraat 9, 6071PB Swalmen : veranderen activiteiten</meta:user-defined>
    <dc:language>nl</dc:language>
    <meta:user-defined meta:name="OVERHEIDop.locatietype/OVERHEIDop.gebiedsmarkering">Punt</meta:user-defined>
    <meta:user-defined meta:name="DC.title">Schroefstraat 9, 6071PB Swalmen  - Ingediende melding activiteitenbesluit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3588</meta:user-defined>
    <meta:user-defined meta:name="OVERHEIDop.GmbID/DC.identifier">gmb-2022-133588</meta:user-defined>
    <meta:user-defined meta:name="OVERHEIDop.versieInformatie"/>
  </office:meta>
</office:document-meta>
</file>