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achterdakvlak aan Kagerhof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gerhof 15 </text:p>
                <text:p text:style-name="al">Omschrijving : plaatsen van een dakkapel op het achterdakvlak </text:p>
                <text:p text:style-name="al">Zaaknummer : Z/2022/380674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674</meta:user-defined>
    <dc:language>nl</dc:language>
    <meta:user-defined meta:name="OVERHEIDop.locatietype/OVERHEIDop.gebiedsmarkering">Adres</meta:user-defined>
    <meta:user-defined meta:name="DC.title">Verleende omgevingsvergunning, plaatsen van een dakkapel op het achterdakvlak aan Kagerhof 15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85</meta:user-defined>
    <meta:user-defined meta:name="OVERHEIDop.GmbID/DC.identifier">gmb-2022-133585</meta:user-defined>
    <meta:user-defined meta:name="OVERHEIDop.versieInformatie"/>
  </office:meta>
</office:document-meta>
</file>