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MELDING BESLUIT LOZEN BUITEN INRICHTINGEN – LOVERENSESTRAAT 3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de volgende melding(en) als bedoeld in artikel 8.40 van de Wet milieubeheer is/zijn ingekomen:</text:p>
            <text:p text:style-name="common-al">-op 7 februari 2022 melding op grond van het Besluit algemene regels inrichtingen milieubeheer (activiteitenbesluit), voor het lozen in de bodem of riolering buiten inrichtingen, MA20220003, gevestigd aan de Loverensestraat 3 te Cromvoirt.</text:p>
            <text:p text:style-name="common-al">De melding is geaccepteerd op 23 maart 2022.</text:p>
            <text:p text:style-name="common-al"/>
            <text:p text:style-name="common-al">PROCEDURE</text:p>
            <text:p text:style-name="common-al">Hierop is de procedure 1b van toepassing (zie procedurekader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358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58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58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VUGHT - MELDING BESLUIT LOZEN BUITEN INRICHTINGEN – LOVERENSESTRAAT 3 CROMVOIR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3584</meta:user-defined>
    <meta:user-defined meta:name="OVERHEIDop.GmbID/DC.identifier">gmb-2022-133584</meta:user-defined>
    <meta:user-defined meta:name="OVERHEIDop.versieInformatie"/>
  </office:meta>
</office:document-meta>
</file>