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mplaan 1 5375 K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voor een omgevingsvergunning met zaaknummer Z2022-000664.</text:p>
            <text:p text:style-name="common-al">De zaak betreft locatie Kamplaan 1 5375 KP Reek en heeft de omschrijving "bouwen van een receptiegebouw (kantoorfunctie) op een recreatieterrein". De vergunning is verleend.</text:p>
            <text:p text:style-name="common-al">Het besluit betreft de volgende onderdelen: Bouwen.</text:p>
            <text:p text:style-name="common-al">Het besluit is verzonden op 23 maart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57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7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64</meta:user-defined>
    <meta:user-defined meta:name="DCTERMS.abstract">bouwen van een receptiegebouw (kantoorfunctie) op een recreatieterrein</meta:user-defined>
    <dc:language>nl</dc:language>
    <meta:user-defined meta:name="OVERHEIDop.locatietype/OVERHEIDop.gebiedsmarkering">Punt</meta:user-defined>
    <meta:user-defined meta:name="DC.title">Besluit aanvraag omgevingsvergunning Kamplaan 1 5375 KP Ree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78</meta:user-defined>
    <meta:user-defined meta:name="OVERHEIDop.GmbID/DC.identifier">gmb-2022-133578</meta:user-defined>
    <meta:user-defined meta:name="OVERHEIDop.versieInformatie"/>
  </office:meta>
</office:document-meta>
</file>