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YOLALAAN 3-01 T/M 3-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Loyolalaan 3-01 t/m 3-14 Vught, bouw van veertien woningen met in-/uitrit, OV20211297.</text:p>
            <text:p text:style-name="common-al">De vergunning is verzonden op 23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5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OYOLALAAN 3-01 T/M 3-14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575</meta:user-defined>
    <meta:user-defined meta:name="OVERHEIDop.GmbID/DC.identifier">gmb-2022-133575</meta:user-defined>
    <meta:user-defined meta:name="OVERHEIDop.versieInformatie"/>
  </office:meta>
</office:document-meta>
</file>