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Ehrenfestweg 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8128</text:p>
            <text:p text:style-name="common-al">Datum besluit: 23-03-2022</text:p>
            <text:p text:style-name="common-al">Locatie: Ehrenfestweg 1 Leiden</text:p>
            <text:p text:style-name="common-al">Omschrijving: Vervangen elektraleidingen IDD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8128</meta:user-defined>
    <meta:user-defined meta:name="DCTERMS.abstract">Vervangen elektraleidingen IDDS </meta:user-defined>
    <dc:language>nl</dc:language>
    <meta:user-defined meta:name="OVERHEIDop.locatietype/OVERHEIDop.gebiedsmarkering">Punt</meta:user-defined>
    <meta:user-defined meta:name="DC.title">Verleende vergunning voor het aanleggen van elektraleidingen op Ehrenfestweg 1 Lei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74</meta:user-defined>
    <meta:user-defined meta:name="OVERHEIDop.GmbID/DC.identifier">gmb-2022-133574</meta:user-defined>
    <meta:user-defined meta:name="OVERHEIDop.versieInformatie"/>
  </office:meta>
</office:document-meta>
</file>