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landhuis Landgoed de Fliert op de locatie Buddezand 2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2</text:p>
            <text:p text:style-name="common-al">Kenmerk: SXO-2022-00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57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7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7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landhuis Landgoed de Fliert op de locatie Buddezand 27 in Wilp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72</meta:user-defined>
    <meta:user-defined meta:name="OVERHEIDop.GmbID/DC.identifier">gmb-2022-133572</meta:user-defined>
    <meta:user-defined meta:name="OVERHEIDop.versieInformatie"/>
  </office:meta>
</office:document-meta>
</file>