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emo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V-2022-1189 voor een instemmingsbesluit kabels en leidingen : het verleggen en vervangen van drinkwaterleidingen, op locatie Remors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5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emorsstraat 1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570</meta:user-defined>
    <meta:user-defined meta:name="OVERHEIDop.GmbID/DC.identifier">gmb-2022-133570</meta:user-defined>
    <meta:user-defined meta:name="OVERHEIDop.versieInformatie"/>
  </office:meta>
</office:document-meta>
</file>