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Catsstraat 30 en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O-2021-0685 voor een omgevingsvergunning voor het transformeren van een maatschappelijk bedrijfspand naar wonen en hiervoor handelen in strijd met het bestemmingsplan op locatie Jacob Catsstraat 30 en 3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56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acob Catsstraat 30 en 32 in Hengelo</meta:user-defined>
    <meta:user-defined meta:name="DCTERMS.W3CDTF/DCTERMS.available">2022-03-29</meta:user-defined>
    <meta:user-defined meta:name="DCTERMS.W3CDTF/OVERHEIDop.jaargang">2022</meta:user-defined>
    <meta:user-defined meta:name="OVERHEIDop.publicationIssue">133569</meta:user-defined>
    <meta:user-defined meta:name="OVERHEIDop.GmbID/DC.identifier">gmb-2022-133569</meta:user-defined>
    <meta:user-defined meta:name="OVERHEIDop.versieInformatie"/>
  </office:meta>
</office:document-meta>
</file>