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de voorgevel aan de Walstro 3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Walstro 3 </text:p>
                <text:p text:style-name="al">Omschrijving : het wijzigen van de voorgevel </text:p>
                <text:p text:style-name="al">Zaaknummer : Z/2022/381700 </text:p>
                <text:p text:style-name="al">Bekendmakingsdatum: 23 maart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3566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56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566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1700</meta:user-defined>
    <dc:language>nl</dc:language>
    <meta:user-defined meta:name="OVERHEIDop.locatietype/OVERHEIDop.gebiedsmarkering">Adres</meta:user-defined>
    <meta:user-defined meta:name="DC.title">Verleende omgevingsvergunning, het wijzigen van de voorgevel aan de Walstro 3, te Heemskerk.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566</meta:user-defined>
    <meta:user-defined meta:name="OVERHEIDop.GmbID/DC.identifier">gmb-2022-133566</meta:user-defined>
    <meta:user-defined meta:name="OVERHEIDop.versieInformatie"/>
  </office:meta>
</office:document-meta>
</file>