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ngdijk BP 25, Amstelveen - Loonbedrijf van 't Schip -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uitbreiden van de bedrijfsruimte met een opslagruimte voor werktuigen machineberging. Melder: Loonbedrijf van 't Schip Ontvangstdatum melding: 29 september 2021 Zaaknummer: 1062536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2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1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8921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Ringdijk BP 25, Amstelveen - Loonbedrijf van 't Schip - veranderen activitei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63</meta:user-defined>
    <meta:user-defined meta:name="OVERHEIDop.GmbID/DC.identifier">gmb-2022-133563</meta:user-defined>
    <meta:user-defined meta:name="OVERHEIDop.versieInformatie"/>
  </office:meta>
</office:document-meta>
</file>