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REITESTRAAT 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Kreitestraat 7A Helvoirt, renoveren, isoleren dak en plaatsing dakkapel, OV20211369.</text:p>
            <text:p text:style-name="common-al">De vergunning is verzonden op 2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5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REITESTRAAT 7A HELVOI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560</meta:user-defined>
    <meta:user-defined meta:name="OVERHEIDop.GmbID/DC.identifier">gmb-2022-133560</meta:user-defined>
    <meta:user-defined meta:name="OVERHEIDop.versieInformatie"/>
  </office:meta>
</office:document-meta>
</file>