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Sparrenlaan 36 5671BR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Sparrenlaan 36 5671BR Nuenen</text:p>
            <text:p text:style-name="common-al">Ontvangen op: 07-01-2022</text:p>
            <text:p text:style-name="common-al">Zaaknummer: 0820106437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3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6437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Sparrenlaan 36 5671BR Nuenen: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56</meta:user-defined>
    <meta:user-defined meta:name="OVERHEIDop.GmbID/DC.identifier">gmb-2022-13356</meta:user-defined>
    <meta:user-defined meta:name="OVERHEIDop.versieInformatie"/>
  </office:meta>
</office:document-meta>
</file>