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pomphuis en sprinkler vaten, Trekpot 1 4825BM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467</text:p>
            <text:p text:style-name="common-al">Ingekomen: 15-03-2022</text:p>
            <text:p text:style-name="common-al">Locatie: Trekpot 1 4825BM Breda, District Oost Breda</text:p>
            <text:p text:style-name="common-al">Projectomschrijving: het realiseren van een pomphuis en sprinkler va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355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5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5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467</meta:user-defined>
    <meta:user-defined meta:name="DCTERMS.abstract">het realiseren van een pomphuis en sprinkler vaten</meta:user-defined>
    <dc:language>nl</dc:language>
    <meta:user-defined meta:name="OVERHEIDop.locatietype/OVERHEIDop.gebiedsmarkering">Punt</meta:user-defined>
    <meta:user-defined meta:name="DC.title">Aanvraag omgevingsvergunning, het realiseren van een pomphuis en sprinkler vaten, Trekpot 1 4825BM Breda, District Oost Breda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559</meta:user-defined>
    <meta:user-defined meta:name="OVERHEIDop.GmbID/DC.identifier">gmb-2022-133559</meta:user-defined>
    <meta:user-defined meta:name="OVERHEIDop.versieInformatie"/>
  </office:meta>
</office:document-meta>
</file>