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office:automatic-styles>
  <office:body>
    <office:text>
      <text:p text:style-name="new_page_staatscourant"/>
      <text:p text:style-name="single-kop-titel">Derde wijzigingsbesluit Mandaat-, Volmacht- en Machtigingsbesluit De Connectie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 </text:p>
            <text:list text:style-name="id1-3-2-1-1-5">
              <text:list-item text:style-override="id1-3-2-1-1-5-1">
                <text:number>•</text:number>
                <text:p text:style-name="al">door voortschrijdend inzicht en wijziging in werkafspraken gebleken is dat werkzaamheden zoals bij oprichting van De Connectie aan de directeur belegd in de praktijk niet altijd op die manier worden uitgevoerd door De Connectie;</text:p>
              </text:list-item>
              <text:list-item text:style-override="id1-3-2-1-1-5-2">
                <text:number>•</text:number>
                <text:p text:style-name="al">een efficiëntere uitvoering van werkzaamheden, actualisatie (wetswijzigingen) en harmonisatie van het Mandaat-, Volmacht- en Machtigingsbesluit De Connectie op bepaalde punten wenselijk is;</text:p>
              </text:list-item>
              <text:list-item text:style-override="id1-3-2-1-1-5-3">
                <text:number>•</text:number>
                <text:p text:style-name="al">gelijktijdig met deze actualisatie teksten redactioneel verbeterd kunnen worden;</text:p>
              </text:list-item>
            </text:list>
            <text:p text:style-name="al"/>
            <text:p text:style-name="al">gelet op de Gemeentewet, de Wet Normalisering Rechtspositie Ambtenaren en de Algemene wet bestuursrecht; </text:p>
            <text:p text:style-name="al"/>
            <text:p text:style-name="al">BESLUIT:</text:p>
            <text:p text:style-name="al"/>
            <text:p text:style-name="al">vast te stellen het Derde besluit tot wijziging van het Mandaat-, Volmacht- en Machtigingsbesluit </text:p>
            <text:p text:style-name="al">De Connecti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span text:style-name="nadrukvet">Wijzigingen</text:span>
          </text:p>
            <text:p text:style-name="al">De tabel in artikel 2 van Het Mandaat-, Volmacht- en Machtigingsbesluit De Connectie d.d. 13 juni 2017, zaaknummer 152988, wordt gewijzigd als volgt:</text:p>
            <text:p text:style-name="al"/>
            <text:list text:style-name="id1-3-2-2-1-5">
              <text:list-item text:style-override="id1-3-2-2-1-5-1">
                <text:number>A.</text:number>
                <text:p text:style-name="al">In het onderdeel 'Belastingen', onder 1, de woorden ' Het aanstellen van' vervangen door 'Het aangaan van een arbeidsovereenkomst met'.</text:p>
              </text:list-item>
            </text:list>
            <text:p text:style-name="al"/>
            <text:list text:style-name="id1-3-2-2-1-7">
              <text:list-item text:style-override="id1-3-2-2-1-7-1">
                <text:number>B.</text:number>
                <text:p text:style-name="al">Het onderdeel 'Basisregistraties' wordt in zijn geheel vervangen en komt als volgt te luiden:</text:p>
              </text:list-item>
            </text:list>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de beheerder van de basisregistratie adressen en gebouw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wijzen van ambtenaren belast met de vaststelling van de definitieve geometrie van panden en verblijfsobjecten, zoals bedoeld in artikel 8 van de Wet basisregistratie adressen en gebouwen (hierna: Wet bag).</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wijzen van ambtenaren bevoegd tot het opmaken van documenten waarin constateringen zijn vastgelegd, zoals bedoeld in artikel 10, onder b, van de Wet bag.</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anwijzen van ambtenaren bevoegd tot het opstellen van een verklaring, zoals bedoeld in artikel 7, onder m, van het Besluit basisregistratie adressen en gebouw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uitoefenen van de overige bevoegdheden toegekend bij of krachtens de Wet bag.</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uitoefenen van de bevoegdheden als bedoeld in de Verordening naamgeving en nummering (adressen), met uitzondering van de bevoegdheid als bedoeld in artikel 2 van deze verordening gelezen in samenhang met artikel 6 van de Wet bag.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uitvoeren van bevoegdheden voortvloeiende uit de Wet kenbaarheid publiekrechtelijke beperkingen onroerende zake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uitvoeren van de Wet basisregistratie grootschalige topografie.</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registreren en bijhouden van de beheervlakken voor weg-, groen- en kunstwerkbeheer.</text:p>
                  </table:table-cell>
                </table:table-row>
              </table:table>
              <text:p text:style-name="table_bottom"/>
            </text:section>
            <text:p text:style-name="al"/>
            <text:list text:style-name="id1-3-2-2-1-11">
              <text:list-item text:style-override="id1-3-2-2-1-11-1">
                <text:number>C.</text:number>
                <text:p text:style-name="al">In het onderdeel ‘Verzekeringen’ wordt nummer 2 verwijderd en wordt nummer 3 hernummerd tot nummer 2 en daarbij worden de woorden ‘van €25.000’ vervangen door ‘gelijk aan het eigen risico zoals deze is vastgelegd in de verzekeringsovereenkomst welke de gemeente Arnhem is aangegaan met de aansprakelijkheidsverzekeraar’. Het onderdeel komt daarmee als volgt te luiden: </text:p>
              </text:list-item>
            </text:list>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sluiten en opzeggen van verzekeringsovereenkoms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uiten op het aansprakelijk stellen van de gemeente door derden tot een bedrag gelijk aan het eigen risico zoals deze is vastgelegd in de verzekeringsovereenkomst die de gemeente Arnhem is aangegaan met de aansprakelijkheidsverzekeraar. </text:p>
                  </table:table-cell>
                </table:table-row>
              </table:table>
              <text:p text:style-name="table_bottom"/>
            </text:section>
            <text:p text:style-name="al"/>
            <text:p text:style-name="al">
            <text:span text:style-name="nadrukvet">Artikel II Slotbepaling</text:span>
          </text:p>
            <text:p text:style-name="al">1. Dit besluit treedt in werking op de dag na bekendmaking.</text:p>
            <text:p text:style-name="al">2. Dit besluit wordt aangehaald als Derde wijzigingsbesluit Mandaat-, Volmacht- en Machtigingsbesluit De Connectie;</text:p>
            <text:p text:style-name="al"/>
          </text:section>
        </text:section>
        <text:section text:name="regeling-sluiting_id1-3-2-3" text:style-name="regeling-sluiting">
          <text:section text:name="ondertekening_id1-3-2-3-1">
            <text:p><text:span text:style-name="functie">Aldus vastgesteld in de collegevergadering van 8 maart 2022</text:span></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55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5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5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lgemene wet bestuursrecht]|[1.0:v:BWBR0005537</meta:user-defined>
    <meta:user-defined meta:name="DC.source">wet Gemeentewet]|[1.0:c:BWBR0005416&amp;g=2017-07-01</meta:user-defined>
    <meta:user-defined meta:name="OVERHEIDop.referentienummer">201464</meta:user-defined>
    <meta:user-defined meta:name="DCTERMS.alternative">Mandaat-, Volmacht- en Machtingsbesluit De Connectie</meta:user-defined>
    <dc:language>nl</dc:language>
    <meta:user-defined meta:name="OVERHEIDop.locatietype/OVERHEIDop.gebiedsmarkering">Gemeente</meta:user-defined>
    <meta:user-defined meta:name="DC.title">Besluit van het college van burgemeester en wethouders van de gemeente Arnhem houdende regels omtrent mandaat, volmacht en machtingingDe Connectie Mandaat-, Volmacht- en Machtigingsbesluit De Connectie</meta:user-defined>
    <meta:user-defined meta:name="DCTERMS.W3CDTF/DCTERMS.available">2022-03-25</meta:user-defined>
    <meta:user-defined meta:name="DCTERMS.W3CDTF/OVERHEIDop.jaargang">2022</meta:user-defined>
    <meta:user-defined meta:name="OVERHEIDop.publicationIssue">133556</meta:user-defined>
    <meta:user-defined meta:name="OVERHEIDop.betreftRegeling">CVDR459126_3</meta:user-defined>
    <meta:user-defined meta:name="xs:date/OVERHEIDop.startdatum">2022-03-26</meta:user-defined>
    <meta:user-defined meta:name="OVERHEIDop.GmbID/DC.identifier">gmb-2022-133556</meta:user-defined>
    <meta:user-defined meta:name="OVERHEIDop.versieInformatie"/>
  </office:meta>
</office:document-meta>
</file>