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plein 12 te Maastricht. Kennisgeving nieuwe aanvraag omgevingsvergunning, het wijzigen van het bestemmingsplan van horeca 2 naar winkelpand incl nagel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82WB</text:p>
            <text:p text:style-name="common-al">
            <text:span text:style-name="nadrukvet">Burgemeestersplein 12 te Maastricht</text:span>
          </text:p>
            <text:p text:style-name="common-al">
            <text:span text:style-name="nadrukvet">het wijzigen van het bestemmingsplan van horeca 2 naar winkelpand incl nagelsalon</text:span>
          </text:p>
            <text:p text:style-name="common-al"/>
            <text:p text:style-name="common-al">
            <text:span text:style-name="nadrukvet">Datum ontvangst aanvraag:</text:span> 2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55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emeestersplein 12 te Maastricht. Kennisgeving nieuwe aanvraag omgevingsvergunning, het wijzigen van het bestemmingsplan van horeca 2 naar winkelpand incl nagelsalo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55</meta:user-defined>
    <meta:user-defined meta:name="OVERHEIDop.GmbID/DC.identifier">gmb-2022-133555</meta:user-defined>
    <meta:user-defined meta:name="OVERHEIDop.versieInformatie"/>
  </office:meta>
</office:document-meta>
</file>