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(ver)bouwen van 10 appartementen aan de Heerenweg 144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(ver)bouwen van 10 appartementen aan de Heerenweg 144 in Barsingerhor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7 mei 2022 mondeling of schriftelijk reageren op het ontwerpbesluit. Dit heet het indienen van een zienswijze. In deze periode kunt u ook de documenten met informatie over de vergunning opvragen via vergunningen@hollandskroon.nl. Voor informatie over het bekijken van de documenten of andere vragen kunt u ook bellen. Dit kan via het telefoonnummer 088-321 5000. De gemeente bekijkt alle reacties bij het nemen van een definitief besluit</text:p>
            <text:p text:style-name="common-al">.</text:p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'het (ver)bouwen van 10 appartementen aan de Heerenweg 144 in Barsingerhorn'</text:p>
            <text:p text:style-name="common-al"/>
            <text:p text:style-name="common-al">Mondeling</text:p>
            <text:p text:style-name="last-al">Voor een mondelinge zienswijze kunt u een afspraak maken met Team Vergunningen via telefoonnummer 088 – 321 5000. U kunt hiervoor tot 7 mei 2022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5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2027</meta:user-defined>
    <meta:user-defined meta:name="DCTERMS.abstract">Het (ver)bouwen van 10 appartementen aan de Heerenweg 144 in Barsingerhorn. </meta:user-defined>
    <dc:language>nl</dc:language>
    <meta:user-defined meta:name="OVERHEIDop.locatietype/OVERHEIDop.gebiedsmarkering">Punt</meta:user-defined>
    <meta:user-defined meta:name="DC.title">Voornemen om een vergunning te verlenen voor het (ver)bouwen van 10 appartementen aan de Heerenweg 144 in Barsingerhorn</meta:user-defined>
    <meta:user-defined meta:name="DCTERMS.W3CDTF/DCTERMS.available">2022-03-25</meta:user-defined>
    <meta:user-defined meta:name="DCTERMS.W3CDTF/OVERHEIDop.jaargang">2022</meta:user-defined>
    <meta:user-defined meta:name="OVERHEIDop.externeBijlage">Ontwerp Beschikking|exb-2022-17836</meta:user-defined>
    <meta:user-defined meta:name="OVERHEIDop.publicationIssue">133554</meta:user-defined>
    <meta:user-defined meta:name="OVERHEIDop.GmbID/DC.identifier">gmb-2022-133554</meta:user-defined>
    <meta:user-defined meta:name="OVERHEIDop.versieInformatie"/>
  </office:meta>
</office:document-meta>
</file>