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ontheffing geluidshinder voor het uitvoeren van nachtelijke werkzaamheden machinaal knippen van de heggen, HTM-lijn  de krakeling op 3 maart 2022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is een aanvraag geluidsontheffing art 4.5 apv ontvangen voor ontheffing geluidshinder voor het uitvoeren van nachtelijke werkzaamheden machinaal knippen van de heggen HTM-lijn de Krakeling. De aanvraag is geregistreerd onder zaaknummer 2022-0196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54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TM-lijn de Krakeling</meta:user-defined>
    <dc:language>nl</dc:language>
    <meta:user-defined meta:name="OVERHEIDop.locatietype/OVERHEIDop.gebiedsmarkering">Punt</meta:user-defined>
    <meta:user-defined meta:name="DC.title">Ingediende aanvraag geluidsontheffing art 4.5 apv voor ontheffing geluidshinder voor het uitvoeren van nachtelijke werkzaamheden machinaal knippen van de heggen, HTM-lijn  de krakeling op 3 maart 2022 ingedie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43</meta:user-defined>
    <meta:user-defined meta:name="OVERHEIDop.GmbID/DC.identifier">gmb-2022-133543</meta:user-defined>
    <meta:user-defined meta:name="OVERHEIDop.versieInformatie"/>
  </office:meta>
</office:document-meta>
</file>