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't Hooge Zand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evenementenvergunning voor Christelijke praise-avond voor jongeren 07-05-2022 op locatie 't Hooge Zand 1 in Bergambacht. De aanvraag is geregistreerd onder zaaknummer SXO-202205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54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't Hooge Zand 1 in Berg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41</meta:user-defined>
    <meta:user-defined meta:name="OVERHEIDop.GmbID/DC.identifier">gmb-2022-133541</meta:user-defined>
    <meta:user-defined meta:name="OVERHEIDop.versieInformatie"/>
  </office:meta>
</office:document-meta>
</file>