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elingseweg 20 in Wapenveld: het tijdelijk plaatsen (voor maximaal 10 jaar) van een zorgunit 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maart 2022 een omgevingsvergunning heeft verleend voor het tijdelijk plaatsen (voor maximaal 10 jaar) van een zorguniten het kappen van een beuk op het perceel Revelingseweg 20 in Wapenveld (verzenddatum:  21 maart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5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542051</meta:user-defined>
    <meta:user-defined meta:name="DCTERMS.abstract">Verleende omgevingsvergunning Revelingseweg 20 in Wapenveld: het tijdelijk plaatsen (voor maximaal 10 jaar) van een zorgunit en het kappen van een beuk</meta:user-defined>
    <dc:language>nl</dc:language>
    <meta:user-defined meta:name="OVERHEIDop.locatietype/OVERHEIDop.gebiedsmarkering">Adres</meta:user-defined>
    <meta:user-defined meta:name="DC.title">Verleende omgevingsvergunning Revelingseweg 20 in Wapenveld: het tijdelijk plaatsen (voor maximaal 10 jaar) van een zorgunit en het kappen van een beuk</meta:user-defined>
    <meta:user-defined meta:name="DCTERMS.W3CDTF/DCTERMS.available">2022-03-29</meta:user-defined>
    <meta:user-defined meta:name="DCTERMS.W3CDTF/OVERHEIDop.jaargang">2022</meta:user-defined>
    <meta:user-defined meta:name="OVERHEIDop.publicationIssue">133537</meta:user-defined>
    <meta:user-defined meta:name="OVERHEIDop.GmbID/DC.identifier">gmb-2022-133537</meta:user-defined>
    <meta:user-defined meta:name="OVERHEIDop.versieInformatie"/>
  </office:meta>
</office:document-meta>
</file>