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5 bomen, hoek Kerkenland-Vorrelweg Staphorst, [SHT02AQ02525] Staphorst AQ 25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66</text:p>
            <text:p text:style-name="common-al">Verzenddatum besluit:  23 maart 2022</text:p>
            <text:p text:style-name="common-al">Locatie: hoek Kerkenland-Vorrelweg Staphorst, [SHT02AQ02525] Staphorst AQ 2525</text:p>
            <text:p text:style-name="common-al">Projectomschrijving: het kappen van 15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5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966</meta:user-defined>
    <meta:user-defined meta:name="DCTERMS.abstract">het kappen van 15 bomen</meta:user-defined>
    <dc:language>nl</dc:language>
    <meta:user-defined meta:name="OVERHEIDop.locatietype/OVERHEIDop.gebiedsmarkering">Punt</meta:user-defined>
    <meta:user-defined meta:name="DC.title">Verleende omgevingsvergunning met reguliere procedure, het kappen van 15 bomen, hoek Kerkenland-Vorrelweg Staphorst, [SHT02AQ02525] Staphorst AQ 2525</meta:user-defined>
    <meta:user-defined meta:name="DCTERMS.W3CDTF/DCTERMS.available">2022-03-29</meta:user-defined>
    <meta:user-defined meta:name="DCTERMS.W3CDTF/OVERHEIDop.jaargang">2022</meta:user-defined>
    <meta:user-defined meta:name="OVERHEIDop.publicationIssue">133532</meta:user-defined>
    <meta:user-defined meta:name="OVERHEIDop.GmbID/DC.identifier">gmb-2022-133532</meta:user-defined>
    <meta:user-defined meta:name="OVERHEIDop.versieInformatie"/>
  </office:meta>
</office:document-meta>
</file>