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van 3 bomen aan de Vrijburg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ijburglaan </text:p>
                <text:p text:style-name="al">Omschrijving : kappen van 3 bomen </text:p>
                <text:p text:style-name="al">Zaaknummer : Z/2022/382113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5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13</meta:user-defined>
    <dc:language>nl</dc:language>
    <meta:user-defined meta:name="OVERHEIDop.locatietype/OVERHEIDop.gebiedsmarkering">Weg</meta:user-defined>
    <meta:user-defined meta:name="DC.title">Verleende omgevingsvergunning kappen van 3 bomen aan de Vrijburglaan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30</meta:user-defined>
    <meta:user-defined meta:name="OVERHEIDop.GmbID/DC.identifier">gmb-2022-133530</meta:user-defined>
    <meta:user-defined meta:name="OVERHEIDop.versieInformatie"/>
  </office:meta>
</office:document-meta>
</file>