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64 K in Nieuwkoop - het bouwen van e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 K in Nieuwkoop - zaaknummer W-2022-0002 - aanvraag  omgevingsvergunning  voor het bouwen van een berging met veranda - ingekomen op 4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ije 164 K in Nieuwkoop - het bouwen van een berging met veran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53</meta:user-defined>
    <meta:user-defined meta:name="OVERHEIDop.GmbID/DC.identifier">gmb-2022-13353</meta:user-defined>
    <meta:user-defined meta:name="OVERHEIDop.versieInformatie"/>
  </office:meta>
</office:document-meta>
</file>