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rweg 14 in Wapenveld: het wijzigen van de vloer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2 maart 2022 een omgevingsvergunning heeft verleend voor het wijzigen van de vloerconstructi op het perceel Putterweg 14 in Wapenveld (verzenddatum: 23 maart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352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2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2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8589</meta:user-defined>
    <meta:user-defined meta:name="DCTERMS.abstract">Verleende omgevingsvergunning Putterweg 14 in Wapenveld: het wijzigen van de vloerconstructie. </meta:user-defined>
    <dc:language>nl</dc:language>
    <meta:user-defined meta:name="OVERHEIDop.locatietype/OVERHEIDop.gebiedsmarkering">Adres</meta:user-defined>
    <meta:user-defined meta:name="DC.title">Verleende omgevingsvergunning Putterweg 14 in Wapenveld: het wijzigen van de vloerconstructi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3525</meta:user-defined>
    <meta:user-defined meta:name="OVERHEIDop.GmbID/DC.identifier">gmb-2022-133525</meta:user-defined>
    <meta:user-defined meta:name="OVERHEIDop.versieInformatie"/>
  </office:meta>
</office:document-meta>
</file>