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tijdelijk plaatsen van een stacaravan op het perceel Noord-Spierdijkerweg 136, 1643 NK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2022-000593 voor een aanvraag beschikking voor tijdelijk plaatsen van een stacaravan op locatie Noord-Spierdijkerweg 136, 1643 NK Spierdij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352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2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2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tijdelijk plaatsen van een stacaravan op het perceel Noord-Spierdijkerweg 136, 1643 NK Spierdijk. De vergunning is verleend.</meta:user-defined>
    <meta:user-defined meta:name="DCTERMS.W3CDTF/DCTERMS.available">2022-03-25</meta:user-defined>
    <meta:user-defined meta:name="DCTERMS.W3CDTF/OVERHEIDop.jaargang">2022</meta:user-defined>
    <meta:user-defined meta:name="OVERHEIDop.publicationIssue">133520</meta:user-defined>
    <meta:user-defined meta:name="OVERHEIDop.GmbID/DC.identifier">gmb-2022-133520</meta:user-defined>
    <meta:user-defined meta:name="OVERHEIDop.versieInformatie"/>
  </office:meta>
</office:document-meta>
</file>