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common-al">Besluit verzonden op 15 maart 2022,<text:span text:style-name="nadrukvet"> HGL Games </text:span>op 22 april 2022 van 08:45 tot 14:30 uur in diverse eigen terreinen in Baarle-Nassau(37286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351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1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1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18</meta:user-defined>
    <meta:user-defined meta:name="OVERHEIDop.GmbID/DC.identifier">gmb-2022-133518</meta:user-defined>
    <meta:user-defined meta:name="OVERHEIDop.versieInformatie"/>
  </office:meta>
</office:document-meta>
</file>