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cobus Spijkerdreef 396, Haarlemmermeer - het wijzigen van de reeds verleende vergunning (z1041339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reeds verleende vergunning voor het realiseren van een bedrijfspand (zaaknummer 10413395/OLO-6179345) op de locatie Jacobus Spijkerdreef 396 (AL 2417) te Haarlemmermeer. Het pand wordt aan de achterzijde 1,5 meter ingekort in verband met een bestaand hekwerk op de erfgrens dat niet verwijderd kan worden. Tevens is het huisnummer aangepast van huisnummer 390 naar huisnummer 396. Datum besluit: 22 maart 2022 Aanvrager: Finstral B.V Zaaknummer: 109884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2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51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1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1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219</meta:user-defined>
    <meta:user-defined meta:name="DCTERMS.abstract">Bekendmaking van Gemeente Haarlemmermeer</meta:user-defined>
    <dc:language>nl</dc:language>
    <meta:user-defined meta:name="OVERHEIDop.locatietype/OVERHEIDop.gebiedsmarkering">Punt</meta:user-defined>
    <meta:user-defined meta:name="DC.title">Vergunning Verleend - Jacobus Spijkerdreef 396, Haarlemmermeer - het wijzigen van de reeds verleende vergunning (z10413395)</meta:user-defined>
    <meta:user-defined meta:name="OVERHEIDop.datumEindeReactietermijn">2022-05-04</meta:user-defined>
    <meta:user-defined meta:name="OVERHEIDop.terinzageleggingBG">https://mozardloket.odnzkg.nl/mozard/!suite42.scherm1260?mObj=1289219</meta:user-defined>
    <meta:user-defined meta:name="DCTERMS.W3CDTF/DCTERMS.available">2022-03-25</meta:user-defined>
    <meta:user-defined meta:name="DCTERMS.W3CDTF/OVERHEIDop.jaargang">2022</meta:user-defined>
    <meta:user-defined meta:name="OVERHEIDop.publicationIssue">133515</meta:user-defined>
    <meta:user-defined meta:name="OVERHEIDop.GmbID/DC.identifier">gmb-2022-133515</meta:user-defined>
    <meta:user-defined meta:name="OVERHEIDop.versieInformatie"/>
  </office:meta>
</office:document-meta>
</file>