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7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voor activiteiten waarvoor geen vergunningplicht geldt op locatie Oranjeweg 74 in Zuid-Beijerland. De melding is geregistreerd onder zaaknummer 2022-005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51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74 in Zuid-Beijerla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14</meta:user-defined>
    <meta:user-defined meta:name="OVERHEIDop.GmbID/DC.identifier">gmb-2022-133514</meta:user-defined>
    <meta:user-defined meta:name="OVERHEIDop.versieInformatie"/>
  </office:meta>
</office:document-meta>
</file>