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chter Enkweg 9 in Vorchten: het handelen in strijd met regels ruimtelijke ordening voor het bouwen van een gedeeltelijk onderkelderde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maart 2022 een omgevingsvergunning heeft verleend voor het handelen in strijd met regels ruimtelijke ordening voor het bouwen van een gedeeltelijke onderkelderde woning ter vervanging van een bestaande woning op het perceel Vorchter Engweg 9 in Vorchten (verzenddatum:  23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5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918</meta:user-defined>
    <meta:user-defined meta:name="DCTERMS.abstract">Verleende omgevingsvergunning	Vorchter Enkweg 9 in Vorchten: het handelen in strijd met regels ruimtelijke ordening voor het bouwen van een gedeeltelijk onderkelderde woning ter vervanging van een bestaande woning. </meta:user-defined>
    <dc:language>nl</dc:language>
    <meta:user-defined meta:name="OVERHEIDop.locatietype/OVERHEIDop.gebiedsmarkering">Adres</meta:user-defined>
    <meta:user-defined meta:name="DC.title">Verleende omgevingsvergunning Vorchter Enkweg 9 in Vorchten: het handelen in strijd met regels ruimtelijke ordening voor het bouwen van een gedeeltelijk onderkelderde woning ter vervanging van een bestaande woning</meta:user-defined>
    <meta:user-defined meta:name="DCTERMS.W3CDTF/DCTERMS.available">2022-03-29</meta:user-defined>
    <meta:user-defined meta:name="DCTERMS.W3CDTF/OVERHEIDop.jaargang">2022</meta:user-defined>
    <meta:user-defined meta:name="OVERHEIDop.publicationIssue">133513</meta:user-defined>
    <meta:user-defined meta:name="OVERHEIDop.GmbID/DC.identifier">gmb-2022-133513</meta:user-defined>
    <meta:user-defined meta:name="OVERHEIDop.versieInformatie"/>
  </office:meta>
</office:document-meta>
</file>