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d gebruiken van een bedrijfspand ten behoeve van de verhuur als reguliere opslagruimte op de locatie Dorpsstraat 14a,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10</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Dorpsstraat 14a, 1747 HD in Tuitjenhorn</text:p>
            <text:p text:style-name="common-al">
            <text:span text:style-name="nadrukvet">Omschrijving:</text:span> het afwijkend gebruiken van een bedrijfspand ten behoeve van de verhuur als reguliere opslag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5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afwijkend gebruiken van een bedrijfspand ten behoeve van de verhuur als reguliere opslagruimte op de locatie Dorpsstraat 14a, 1747 HD in Tuitjenhorn</meta:user-defined>
    <meta:user-defined meta:name="DCTERMS.W3CDTF/DCTERMS.available">2022-03-25</meta:user-defined>
    <meta:user-defined meta:name="DCTERMS.W3CDTF/OVERHEIDop.jaargang">2022</meta:user-defined>
    <meta:user-defined meta:name="OVERHEIDop.publicationIssue">133511</meta:user-defined>
    <meta:user-defined meta:name="OVERHEIDop.GmbID/DC.identifier">gmb-2022-133511</meta:user-defined>
    <meta:user-defined meta:name="OVERHEIDop.versieInformatie"/>
  </office:meta>
</office:document-meta>
</file>