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emskanaal, Perceel O 1780, Omgevingsvergunning van rechtswege verleend (reguliere procedure) Z2021-0132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de volgende omgevingsvergunning op grond van de Wet algemene bepalingen omgevingsrecht (Wabo) van rechtswege is verleend en op de hieronder vermelde datum is verzonden aan de aanvrager:</text:p>
            <text:p text:style-name="common-al"/>
            <text:p text:style-name="common-al">- Kadastraal gemeente Slochteren, sectie O, Perceelnummer 1780, nabij Eemskanaal Woltersum, voor het verwijderen van een zinker, 23 maart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350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0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50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Nabij Eemskanaal, Perceel O 1780, Omgevingsvergunning van rechtswege verleend (reguliere procedure) Z2021-013218</meta:user-defined>
    <meta:user-defined meta:name="DCTERMS.W3CDTF/DCTERMS.available">2022-03-25</meta:user-defined>
    <meta:user-defined meta:name="DCTERMS.W3CDTF/OVERHEIDop.jaargang">2022</meta:user-defined>
    <meta:user-defined meta:name="OVERHEIDop.publicationIssue">133507</meta:user-defined>
    <meta:user-defined meta:name="OVERHEIDop.GmbID/DC.identifier">gmb-2022-133507</meta:user-defined>
    <meta:user-defined meta:name="OVERHEIDop.versieInformatie"/>
  </office:meta>
</office:document-meta>
</file>