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n Burgemeester en Wethouders van Baarle-Nassau om een hogere waarde vast te stellen. </text:p>
            <text:p text:style-name="common-al">Dit is een hogere waarde ten behoeve van de realisatie van 60 zorgwoningen met gemeenschappelijke woonkamer binnen het bestemmingsplan ‘Centrum Noord-Oost en Brede School’</text:p>
            <text:p text:style-name="common-al"/>
            <text:p text:style-name="common-al">De hogere waarde wordt op grond van artikel 83, tweede lid van de Wet geluidhinder vastgesteld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Hogere Waarde Wegverkeerslawaai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06</meta:user-defined>
    <meta:user-defined meta:name="OVERHEIDop.GmbID/DC.identifier">gmb-2022-133506</meta:user-defined>
    <meta:user-defined meta:name="OVERHEIDop.versieInformatie"/>
  </office:meta>
</office:document-meta>
</file>