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dweg 20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2 een besluit genomen op de aanvraag met zaaknummer WABO-2022-038 voor een omgevingsvergunning op locatie Landweg 205 te Leusden. De vergunning is toegekend. Het besluit betreft het plaatsen van een airco op carport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maart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350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0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0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dweg 205 te Leusd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505</meta:user-defined>
    <meta:user-defined meta:name="OVERHEIDop.GmbID/DC.identifier">gmb-2022-133505</meta:user-defined>
    <meta:user-defined meta:name="OVERHEIDop.versieInformatie"/>
  </office:meta>
</office:document-meta>
</file>