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, Amstellandlaan 78 te Wees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namens burgemeester en wethouders van de gemeente Weesp bekend dat zij een melding ingevolge het Activiteitenbesluit heeft ontvangen.</text:p>
            <text:p text:style-name="common-al">De melding betreft het vervangen van het bestaande gasdistrictstation.Melder: Alliander</text:p>
            <text:p text:style-name="common-al">Ontvangstdatum melding: 1 maart 2022</text:p>
            <text:p text:style-name="common-al">Zaaknummer: 11021544</text:p>
            <text:p text:style-name="last-al">Tegen deze melding kan geen bezwaar worden gemaakt.Heeft u een vraag over deze zaak dan kunt u gebruik maken van<text:a xlink:href="https://loket.odnzkg.nl/formulier/contactformulier/" xlink:type="simple"> dit webformulier.</text:a>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sp</text:p>
            </table:table-cell>
            <table:table-cell office:value-type="string" table:style-name="header.C">
              <text:p text:style-name="headerright"><text:span text:style-name="nr">Nr. 133502</text:span><text:line-break/><text:date style:data-style-name="dag" text:fixed="true" text:date-value="2022-03-25"/><text:line-break/><text:date style:data-style-name="jaar" text:fixed="true" text:date-value="2022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3502</text:span><text:date style:data-style-name="nicedate" text:fixed="true" text:date-value="2022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3502</text:span><text:date style:data-style-name="nicedate" text:fixed="true" text:date-value="2022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1.20/xml/MC-DRP-Omgevmelding-Web-ZM.xml</meta:user-defined>
    <meta:user-defined meta:name="OVERHEID.Gemeente/DC.creator">Weesp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Weesp</meta:user-defined>
    <meta:user-defined meta:name="OVERHEID.Gemeente/OVERHEID.authority">Weesp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Melding Activiteitenbeslui, Amstellandlaan 78 te Weesp</meta:user-defined>
    <meta:user-defined meta:name="DCTERMS.W3CDTF/DCTERMS.available">2022-03-25</meta:user-defined>
    <meta:user-defined meta:name="DCTERMS.W3CDTF/OVERHEIDop.jaargang">2022</meta:user-defined>
    <meta:user-defined meta:name="OVERHEIDop.publicationIssue">133502</meta:user-defined>
    <meta:user-defined meta:name="OVERHEIDop.GmbID/DC.identifier">gmb-2022-133502</meta:user-defined>
    <meta:user-defined meta:name="OVERHEIDop.versieInformatie"/>
  </office:meta>
</office:document-meta>
</file>