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Wagener Stad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8835</text:span>
          </text:p>
            <text:p text:style-name="common-al">Gemeente Amstelveen heeft op 17 maart 2022 een besluit genomen op de aanvraag evenementenvergunning voor FIH Pro League op 2 en 3 april 2022. De locatie is Wagener Stadio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8 maart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3501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0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0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Wagener Stadio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501</meta:user-defined>
    <meta:user-defined meta:name="OVERHEIDop.GmbID/DC.identifier">gmb-2022-133501</meta:user-defined>
    <meta:user-defined meta:name="OVERHEIDop.versieInformatie"/>
  </office:meta>
</office:document-meta>
</file>