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lichtreclame aan 4e Industriestraa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van lichtreclame </text:p>
            <text:p text:style-name="common-al">Met de adressering : 4e Industriestraat 11, 3133 EK </text:p>
            <text:p text:style-name="common-al">Kenmerk : OVXINR-8023</text:p>
            <text:p text:style-name="common-al">Type aanvraag : vergunningaanvraag regulier behandelen</text:p>
            <text:p text:style-name="common-al">Datum ontvangst : 17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349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9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XINR-8023</meta:user-defined>
    <dc:language>nl</dc:language>
    <meta:user-defined meta:name="OVERHEIDop.locatietype/OVERHEIDop.gebiedsmarkering">Adres</meta:user-defined>
    <meta:user-defined meta:name="DC.title">Aanvraag vergunning voor het aanbrengen van lichtreclame aan 4e Industriestraat 11 te Vlaard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3498</meta:user-defined>
    <meta:user-defined meta:name="OVERHEIDop.GmbID/DC.identifier">gmb-2022-133498</meta:user-defined>
    <meta:user-defined meta:name="OVERHEIDop.versieInformatie"/>
  </office:meta>
</office:document-meta>
</file>