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, Van Bestpar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2 heeft de gemeente een melding ontvangen voor activiteiten waarvoor geen vergunningplicht geldt.</text:p>
            <text:p text:style-name="common-al">De melding betreft locatie Van Bestpark te Valkenswaard, en is geregistreerd onder zaaknummer 2022-226838 met omschrijving "vrijmarkt met live muziek 27 april - Van Bestpark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349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9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9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26838</meta:user-defined>
    <meta:user-defined meta:name="DCTERMS.abstract">vrijmarkt met live muziek 27 april - van Bestpark</meta:user-defined>
    <dc:language>nl</dc:language>
    <meta:user-defined meta:name="OVERHEIDop.locatietype/OVERHEIDop.gebiedsmarkering">Punt</meta:user-defined>
    <meta:user-defined meta:name="DC.title">Ontvangen melding Evenementenvergunning, Van Bestpark Valkenswaar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497</meta:user-defined>
    <meta:user-defined meta:name="OVERHEIDop.GmbID/DC.identifier">gmb-2022-133497</meta:user-defined>
    <meta:user-defined meta:name="OVERHEIDop.versieInformatie"/>
  </office:meta>
</office:document-meta>
</file>