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plaatsen van 9 units voor het gebruik als binnenverblijven voor honden die dienen voor de fokkerij, Prinsenweg 16 7671EC Vriezenveen,  1700ESUITE406572021</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Verzenddatum besluit:</text:p>
            <text:p text:style-name="common-al">Locatie: Prinsenweg 16 7671EC Vriezenveen, </text:p>
            <text:p text:style-name="common-al">Projectomschrijving: plaatsen van 9 units voor het gebruik als binnenverblijven voor honden die dienen voor de fokkerij</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4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06572021</meta:user-defined>
    <meta:user-defined meta:name="DCTERMS.abstract">plaatsen van 9 units voor het gebruik als binnenverblijven voor honden die dienen voor de fokkerij</meta:user-defined>
    <dc:language>nl</dc:language>
    <meta:user-defined meta:name="OVERHEIDop.locatietype/OVERHEIDop.gebiedsmarkering">Punt</meta:user-defined>
    <meta:user-defined meta:name="DC.title">Gemeente Twenterand - Omgevingsvergunning buiten behandeling laten, plaatsen van 9 units voor het gebruik als binnenverblijven voor honden die dienen voor de fokkerij, Prinsenweg 16 7671EC Vriezenveen,  1700ESUITE406572021</meta:user-defined>
    <meta:user-defined meta:name="DCTERMS.W3CDTF/DCTERMS.available">2022-03-30</meta:user-defined>
    <meta:user-defined meta:name="DCTERMS.W3CDTF/OVERHEIDop.jaargang">2022</meta:user-defined>
    <meta:user-defined meta:name="OVERHEIDop.publicationIssue">133495</meta:user-defined>
    <meta:user-defined meta:name="OVERHEIDop.GmbID/DC.identifier">gmb-2022-133495</meta:user-defined>
    <meta:user-defined meta:name="OVERHEIDop.versieInformatie"/>
  </office:meta>
</office:document-meta>
</file>