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Greenhopper Zandberglaan 58 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1458</text:p>
            <text:p text:style-name="common-al">Ingekomen: 10-03-2022</text:p>
            <text:p text:style-name="common-al">Locatie: Zandberglaan 58  Breda</text:p>
            <text:p text:style-name="common-al">Omschrijving: Aanvraag vergunning standplaats ingevolge artikel 5:16 5:17 en 1.7 van de Algemene Plaatselijke Verordening Breda 2018,.</text:p>
            <text:p text:style-name="common-al">Periode: van 16-05-2022  tot en met 25-06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48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458</meta:user-defined>
    <meta:user-defined meta:name="DCTERMS.abstract">Greenhopper</meta:user-defined>
    <dc:language>nl</dc:language>
    <meta:user-defined meta:name="OVERHEIDop.locatietype/OVERHEIDop.gebiedsmarkering">Punt</meta:user-defined>
    <meta:user-defined meta:name="DC.title">Aanvraag vergunning standplaats Greenhopper Zandberglaan 58  Breda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89</meta:user-defined>
    <meta:user-defined meta:name="OVERHEIDop.GmbID/DC.identifier">gmb-2022-133489</meta:user-defined>
    <meta:user-defined meta:name="OVERHEIDop.versieInformatie"/>
  </office:meta>
</office:document-meta>
</file>