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 te Deventer (8822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4 mei Comité Deventer ontvangen voor het evenement herdenking der gevallenen plaatsvindend op 4 mei 2022 op Grote Kerkhof en 4 decentrale monumenten te Deventer.</text:p>
            <text:p text:style-name="common-al">De aanvraag ligt van 25 maart 2022 t/m 8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4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 te Deventer (88222-2022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71</meta:user-defined>
    <meta:user-defined meta:name="OVERHEIDop.GmbID/DC.identifier">gmb-2022-133471</meta:user-defined>
    <meta:user-defined meta:name="OVERHEIDop.versieInformatie"/>
  </office:meta>
</office:document-meta>
</file>