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populier en een es aan Van der Waalsstraat 113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kappen van een populier en een es </text:p>
            <text:p text:style-name="common-al">Met de adressering : Van der Waalsstraat 113, 3132 TL </text:p>
            <text:p text:style-name="common-al">Kenmerk : OVXINR-8029</text:p>
            <text:p text:style-name="common-al">Type aanvraag : vergunningaanvraag regulier behandelen</text:p>
            <text:p text:style-name="common-al">Datum ontvangst : 19 maart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33468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468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468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VXINR-8029</meta:user-defined>
    <dc:language>nl</dc:language>
    <meta:user-defined meta:name="OVERHEIDop.locatietype/OVERHEIDop.gebiedsmarkering">Adres</meta:user-defined>
    <meta:user-defined meta:name="DC.title">Aanvraag vergunning voor het kappen van een populier en een es aan Van der Waalsstraat 113 te Vlaardingen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3468</meta:user-defined>
    <meta:user-defined meta:name="OVERHEIDop.GmbID/DC.identifier">gmb-2022-133468</meta:user-defined>
    <meta:user-defined meta:name="OVERHEIDop.versieInformatie"/>
  </office:meta>
</office:document-meta>
</file>