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vier bomen, perceel nabij Geerligsland Staphorst, [SHT02AQ02393] Staphorst AQ 2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STH21/014487</text:p>
            <text:p text:style-name="common-al">Uiterlijke besluitdatum: 22-02-2022</text:p>
            <text:p text:style-name="common-al">Locatie: perceel nabij Geerligsland Staphorst, [SHT02AQ02393] Staphorst AQ 2393</text:p>
            <text:p text:style-name="common-al">Projectomschrijving: het kappen van vier bomen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34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1/014487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Verlenging beslistermijn omgevingsvergunning, het kappen van vier bomen, perceel nabij Geerligsland Staphorst, [SHT02AQ02393] Staphorst AQ 2393</meta:user-defined>
    <meta:user-defined meta:name="DCTERMS.W3CDTF/DCTERMS.available">2022-01-18</meta:user-defined>
    <meta:user-defined meta:name="DCTERMS.W3CDTF/OVERHEIDop.jaargang">2022</meta:user-defined>
    <meta:user-defined meta:name="OVERHEIDop.publicationIssue">13346</meta:user-defined>
    <meta:user-defined meta:name="OVERHEIDop.GmbID/DC.identifier">gmb-2022-13346</meta:user-defined>
    <meta:user-defined meta:name="OVERHEIDop.versieInformatie"/>
  </office:meta>
</office:document-meta>
</file>