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kwartier (nabij de Koning Lodewijklaan) in Apeldoorn, het plaatsen van twee zuilen met oorspronkelijke natuurstenen dekzuilen van het juliana zieke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2 </text:p>
            <text:p text:style-name="common-al">Wabonummer: D22/029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45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21</meta:user-defined>
    <dc:language>nl</dc:language>
    <meta:user-defined meta:name="OVERHEIDop.locatietype/OVERHEIDop.gebiedsmarkering">Punt</meta:user-defined>
    <meta:user-defined meta:name="DC.title">Aanvraag omgevingsvergunning Julianakwartier (nabij de Koning Lodewijklaan) in Apeldoorn, het plaatsen van twee zuilen met oorspronkelijke natuurstenen dekzuilen van het juliana ziekenhuis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55</meta:user-defined>
    <meta:user-defined meta:name="OVERHEIDop.GmbID/DC.identifier">gmb-2022-133455</meta:user-defined>
    <meta:user-defined meta:name="OVERHEIDop.versieInformatie"/>
  </office:meta>
</office:document-meta>
</file>