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841135 - Kloosterstraat 83 a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loosterstraat 83 a te Groesbeek</text:p>
            <text:p text:style-name="common-al">Omschrijving : veranderen van puntdak naar platdak dakkapel</text:p>
            <text:p text:style-name="common-al">Datum ontvangst : 23 maart 2022</text:p>
            <text:p text:style-name="common-al"/>
            <text:p text:style-name="common-al">Zaaknummer ODRN : W.Z22.10243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3452</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452</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452</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841135 - Kloosterstraat 83 a te Groesbeek</meta:user-defined>
    <meta:user-defined meta:name="DCTERMS.W3CDTF/DCTERMS.available">2022-03-25</meta:user-defined>
    <meta:user-defined meta:name="DCTERMS.W3CDTF/OVERHEIDop.jaargang">2022</meta:user-defined>
    <meta:user-defined meta:name="OVERHEIDop.publicationIssue">133452</meta:user-defined>
    <meta:user-defined meta:name="OVERHEIDop.GmbID/DC.identifier">gmb-2022-133452</meta:user-defined>
    <meta:user-defined meta:name="OVERHEIDop.versieInformatie"/>
  </office:meta>
</office:document-meta>
</file>