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gevel opbouw aan de voorzijde van de woning aan de Fritz Langstrook 2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maart 2022 een besluit verzonden op de aanvraag met zaaknummer 2022-010075 voor het plaatsen van een gevel opbouw aan de voorzijde van de woning op locatie Fritz Langstrook 21,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45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tz Langstrook 21, 2726V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gevel opbouw aan de voorzijde van de woning aan de Fritz Langstrook 21 te Zoeterme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50</meta:user-defined>
    <meta:user-defined meta:name="OVERHEIDop.GmbID/DC.identifier">gmb-2022-133450</meta:user-defined>
    <meta:user-defined meta:name="OVERHEIDop.versieInformatie"/>
  </office:meta>
</office:document-meta>
</file>