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werp Eerste Zeister Omgevingsvi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Zeist maken op grond van artikel 3.4 van de Algemene Wet bestuursrecht bekend, dat er nieuw beleid wordt voorbereid over de fysieke leefomgeving van de gemeente Zeist.</text:p>
            <text:p text:style-name="al">Sinds 2019 is er samen met inwoners, ondernemers en organisaties gewerkt aan de Eerste Zeister Omgevingsvisie. Hoe willen de Zeistenaren dat onze gemeente er in de toekomst uitziet? Waar willen we als gemeente naartoe groeien op thema’s als wonen, economie en mobiliteit? Een Omgevingsvisie beschrijft hoe we de toekomst zien van onze leefomgeving, en waar inwoners, bedrijven en gemeente rekening mee moeten houden bij het maken van ruimtelijke plannen. </text:p>
            <text:p text:style-name="al">Ter inzage</text:p>
            <text:p text:style-name="al">Het Ontwerp Eerste Zeister Omgevingsvisie van de gemeente Zeist ligt met ingang van maandag 17 januari 2022 gedurende 6 weken ter inzage voor inspraak. U kunt het ontwerp digitaal raadplegen via www.ruimtelijkeplannen.nl en via <text:a xlink:href="http://www.zeist.nl/projecten/projectenoverzicht/omgevingsvisie" xlink:type="simple">www.zeist.nl/projecten/projectenoverzicht/omgevingsvisie</text:a>. Het ontwerp kunt u op afspraak inzien in de publiekshal aan Het Rond 1 te Zeist.</text:p>
            <text:p text:style-name="al">Zienswijze</text:p>
            <text:p text:style-name="al">Gedurende de termijn van ter inzage legging kan iedereen zienswijzen over het ontwerp kenbaar maken. Schriftelijke zienswijzen richt u aan burgemeester en wethouders, ter attentie van team strategie en beleid, postbus 513, 3700 AM Zeist. Voor mondelinge zienswijzen maakt u een afspraak via telefoonnummer 14 030. Ook is het mogelijk een reactie digitaal in te dienen. U kunt hiervoor naar <text:a xlink:href="http://www.zeist.nl/zienswijze" xlink:type="simple">www.zeist.nl/zienswijze</text:a> (u heeft hiervoor uw DigiD nodi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4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Zeist</meta:user-defined>
    <meta:user-defined meta:name="OVERHEID.Informatietype/DC.type">officiële publicatie</meta:user-defined>
    <meta:user-defined meta:name="OVERHEIDop.Rubriek/DC.type">overige overheidsinformatie</meta:user-defined>
    <meta:user-defined meta:name="OVERHEID.Gemeente/OVERHEID.authority">Zeist</meta:user-defined>
    <meta:user-defined meta:name="OVERHEID.Gemeente/DCTERMS.publisher">Zeist</meta:user-defined>
    <meta:user-defined meta:name="OVERHEID.TaxonomieBeleidsagendaDecentraal/OVERHEID.category">Ruimte en infrastructuur | Organisatie en beleid</meta:user-defined>
    <meta:user-defined meta:name="DCTERMS.abstract">Het Ontwerp Eerste Zeister Omgevingsvisie van de gemeente Zeist ligt met ingang van maandag 17 januari 2022 gedurende 6 weken ter inzage voor inspraak. </meta:user-defined>
    <dc:language>nl</dc:language>
    <meta:user-defined meta:name="OVERHEIDop.locatietype/OVERHEIDop.gebiedsmarkering">Gemeente</meta:user-defined>
    <meta:user-defined meta:name="DC.title">Gemeente Zeist – Ontwerp Eerste Zeister Omgevingsvisie</meta:user-defined>
    <meta:user-defined meta:name="DCTERMS.W3CDTF/DCTERMS.available">2022-01-12</meta:user-defined>
    <meta:user-defined meta:name="DCTERMS.W3CDTF/OVERHEIDop.jaargang">2022</meta:user-defined>
    <meta:user-defined meta:name="OVERHEIDop.publicationIssue">13345</meta:user-defined>
    <meta:user-defined meta:name="OVERHEIDop.GmbID/DC.identifier">gmb-2022-13345</meta:user-defined>
    <meta:user-defined meta:name="OVERHEIDop.versieInformatie"/>
  </office:meta>
</office:document-meta>
</file>